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694in" fo:margin-left="0.0069in" fo:margin-right="0.003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justify" fo:margin-bottom="0.0034in" fo:line-height="103%" fo:margin-left="-0.0034in" fo:margin-right="-0.0055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8" style:parent-style-name="Normal" style:family="paragraph">
      <style:paragraph-properties fo:text-align="justify" fo:margin-bottom="0.0034in" fo:line-height="103%" fo:margin-left="-0.0034in" fo:margin-right="-0.0055in" fo:text-indent="-0.0069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1" style:parent-style-name="Normal" style:family="paragraph">
      <style:paragraph-properties fo:text-align="justify" fo:margin-bottom="0.175in" fo:line-height="103%" fo:margin-left="-0.0034in" fo:margin-right="-0.0104in" fo:text-indent="-0.0069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175in" fo:line-height="103%" fo:margin-left="-0.0034in" fo:margin-right="-0.0104in" fo:text-indent="-0.0069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5" style:parent-style-name="Normal" style:family="paragraph">
      <style:paragraph-properties fo:text-align="end" fo:margin-bottom="0.1805in" fo:margin-right="0.1in"/>
    </style:style>
    <style:style style:name="T5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152in" fo:margin-right="0.0986in"/>
    </style:style>
    <style:style style:name="T6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61" style:parent-style-name="Normal" style:family="paragraph">
      <style:paragraph-properties fo:text-align="end" fo:margin-bottom="0in" fo:margin-right="0.0437in"/>
    </style:style>
    <style:style style:name="T62" style:parent-style-name="DefaultParagraphFont" style:family="text">
      <style:text-properties fo:font-size="10.5pt" style:font-size-asian="10.5pt"/>
    </style:style>
    <style:style style:name="T63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3/01/2022.<text:s/></text:span></text:p>
      <text:p text:style-name="P3"><text:span text:style-name="T4">Número da edição: 3010</text:span></text:p>
      <text:p text:style-name="P5"><draw:g draw:name="Group 605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2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AVISO DE RESULTADO DE LICITAÇÃO E ADJUDICAÇÃO</text:span></text:p>
      <text:p text:style-name="P10"><text:span text:style-name="T11">PROCESSO ADMINISTRATIVO Nº 025/2021</text:span><text:span text:style-name="T12"><text:s/></text:span></text:p>
      <text:p text:style-name="P13"><text:span text:style-name="T14">PREGÃO PRESENCIAL Nº 005/2021</text:span><text:span text:style-name="T15"><text:s/></text:span></text:p>
      <text:p text:style-name="P16"><text:span text:style-name="T17">AVISO DE RESULTADO DE LICITAÇÃO E ADJUDICAÇÃO</text:span><text:span text:style-name="T18"><text:s/></text:span></text:p>
      <text:p text:style-name="P19"><text:span text:style-name="T20">A Câmara Municipal de Naviraí-MS, através da Pregoeira e sua Equipe de Apoio, designados pela Portaria n° 110/2021, publicada no Diário Oficial da Associação dos Municípios de M</text:span><text:span text:style-name="T21">ato Grosso do Sul- Assomasul, na data de 28 de maio de 2021, edição nº 2857, torna público o resultado do<text:s/></text:span><text:span text:style-name="T22">PREGÃO PRESENCIAL Nº 005/2021,<text:s/></text:span><text:span text:style-name="T23">do tipo<text:s/></text:span><text:span text:style-name="T24">MENOR PREÇO GLOBAL,<text:s/></text:span><text:span text:style-name="T25">referente ao</text:span><text:span text:style-name="T26"><text:s/>PROCESSO ADMINSTRATIVO Nº 025/2021</text:span><text:span text:style-name="T27">, realizado às</text:span></text:p>
      <text:p text:style-name="P28"><text:span text:style-name="T29">08:00 horas, do dia 22 de dez</text:span><text:span text:style-name="T30">embro de 2021, no Plenário desta Casa de</text:span></text:p>
      <text:soft-page-break/>
      <text:p text:style-name="P31"><text:span text:style-name="T32">Leis para fins de<text:s/></text:span><text:span text:style-name="T33">AQUISIÇÃO DE VEÍCULO AUTOMOTOR, MODELO SEDAN, ZERO QUILÔMETRO, MOTORIZAÇÃO 2.0, CÂMBIO AUTOMÁTICO, FLEX, ANO MODELO/FABRICAÇÃO ÚLTIMO LANÇAMENTO DISPONÍVEL, NA COR PRETA, PARA USO DA CÂMARA MUNICIP</text:span><text:span text:style-name="T34">AL DE NAVIRAÍ-MS, DE ACORDO COM DEMAIS EXIGÊNCIAS CONTIDAS NO TERMO DE REFERÊNCIA,</text:span><text:span text:style-name="T35"><text:s/></text:span><text:span text:style-name="T36">que resultou vencedora a empresa<text:s/></text:span><text:span text:style-name="T37">JOÃO L. P. GARCIA</text:span><text:span text:style-name="T38"><text:s/></text:span><text:span text:style-name="T39">- ME,<text:s/></text:span><text:span text:style-name="T40">inscrita no CNPJ sob o nº<text:s/></text:span><text:span text:style-name="T41">08.222.681/0001-44</text:span><text:span text:style-name="T42">, estabelecida na Avenida Amélia Fukuda, 1295, Residencial Oasis III, ne</text:span><text:span text:style-name="T43">sta cidade, tendo ofertado proposta final no valor de<text:s/></text:span><text:span text:style-name="T44">R$ 155.500,00 (cento e cinquenta e cinco mil e quinhentos reais).</text:span><text:span text:style-name="T45"><text:s/></text:span></text:p>
      <text:p text:style-name="P46"><text:span text:style-name="T47">ADJUDICO<text:s/></text:span><text:span text:style-name="T48"><text:s/></text:span><text:span text:style-name="T49">o resultado proferido ao<text:s/></text:span><text:span text:style-name="T50">PREGÃO PRESENCIAL Nº 005/2021<text:s/></text:span><text:span text:style-name="T51">referente ao</text:span><text:span text:style-name="T52"><text:s/>PROCESSO ADMINISTRATIVO N° 025/2021</text:span><text:span text:style-name="T53"><text:s/></text:span><text:span text:style-name="T54">.<text:s/></text:span></text:p>
      <text:p text:style-name="P55"><text:span text:style-name="T56">Naviraí-MS, 12 de janeiro de 2022.<text:s/></text:span></text:p>
      <text:p text:style-name="P57"><text:span text:style-name="T58">Kátia Lúcia Martins Talon<text:s/></text:span></text:p>
      <text:p text:style-name="P59"><text:span text:style-name="T60">Pregoeira Oficial<text:s/></text:span></text:p>
      <text:p text:style-name="P61"><text:span text:style-name="T62">Matéria enviada por SIDNEI VIEIRA DO CARMO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1-13T12:06:00Z</meta:creation-date>
    <dc:date>2022-01-13T12:06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